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22a1b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fo:font-style="normal" style:text-underline-style="none" fo:font-weight="normal" officeooo:rsid="0023ff9a" officeooo:paragraph-rsid="00129af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03413" style:font-name-complex="Arial"/>
    </style:style>
    <style:style style:name="T6" style:family="text">
      <style:text-properties officeooo:rsid="00129afa" style:font-name-complex="Arial"/>
    </style:style>
    <style:style style:name="T7" style:family="text">
      <style:text-properties officeooo:rsid="000bf7f8"/>
    </style:style>
    <style:style style:name="T8" style:family="text">
      <style:text-properties officeooo:rsid="002da23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<text:span text:style-name="T7">CÁMARA</text:span> DE DIPUTADOS DE LA PROVINCIA</text:p>
      <text:p text:style-name="P6"/>
      <text:p text:style-name="P6"/>
      <text:p text:style-name="P6">D E C L A R A :</text:p>
      <text:p text:style-name="P5"/>
      <text:p text:style-name="P5"/>
      <text:p text:style-name="P8">Su beneplácito por la firma del convenio entre el Ministerio de la Producción y la Organización de las Naciones Unidas para la Alimentaci<text:span text:style-name="T8">ó</text:span>n y la Agricultura (FAO) para la elaboración de un programa de promoción de la agroecolog<text:span text:style-name="T8">í</text:span>a y la producción sustentable de alimentos.</text:p>
      <text:p text:style-name="P5"/>
      <text:p text:style-name="P5"/>
      <text:p text:style-name="P4"><text:span text:style-name="T3">SALA DE SESIONES</text:span><text:span text:style-name="T4">, </text:span><text:span text:style-name="T6">14</text:span><text:span text:style-name="T4"> de </text:span><text:span text:style-name="T6">juni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22a1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14T09:24:05.537517850</dc:date>
    <meta:print-date>2016-08-24T11:15:00</meta:print-date>
    <meta:editing-cycles>42</meta:editing-cycles>
    <meta:editing-duration>PT1H3M19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83" meta:character-count="506" meta:non-whitespace-character-count="400"/>
  </office:meta>
</office:document-meta>
</file>